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w:world_at_war_rules"/><text:bookmark-start text:name="__RefHeading___world_at_war_1"/><text:bookmark-start text:name="world_at_war"/>World At War<text:bookmark-end text:name="__RefHeading___world_at_war_1"/><text:bookmark-end text:name="world_at_war"/></text:h>
      <text:p text:style-name="Text_20_body">World At War is a global simulation of World War II for up to 7 players.  It is specifically designed to give players options so that you never fight the same war twice.  This wiki assumes basic knowledge of Advanced Tactics.  Key topics include:</text:p>
      <text:p text:style-name="Text_20_body">1. <text:a xlink:type="simple" xlink:href="https://www.vrdesigns.net/atwiki/doku.php?id=waw:waw_units" text:style-name="Internet_20_link" text:visited-style-name="Visited_20_Internet_20_Link">Units</text:a></text:p>
      <text:p text:style-name="Text_20_body">2. <text:a xlink:type="simple" xlink:href="https://www.vrdesigns.net/atwiki/doku.php?id=waw:waw_production" text:style-name="Internet_20_link" text:visited-style-name="Visited_20_Internet_20_Link">Production</text:a></text:p>
      <text:p text:style-name="Text_20_body">3. <text:a xlink:type="simple" xlink:href="https://www.vrdesigns.net/atwiki/doku.php?id=waw:waw_research" text:style-name="Internet_20_link" text:visited-style-name="Visited_20_Internet_20_Link">Research</text:a></text:p>
      <text:p text:style-name="Text_20_body">4. <text:a xlink:type="simple" xlink:href="https://www.vrdesigns.net/atwiki/doku.php?id=waw:waw_minor_country_activations" text:style-name="Internet_20_link" text:visited-style-name="Visited_20_Internet_20_Link">Minor Country Activations</text:a></text:p>
      <text:p text:style-name="Text_20_body">5. <text:a xlink:type="simple" xlink:href="https://www.vrdesigns.net/atwiki/doku.php?id=waw:waw_major_country_rules" text:style-name="Internet_20_link" text:visited-style-name="Visited_20_Internet_20_Link">Major Country Rules</text:a></text:p>
      <text:p text:style-name="Text_20_body">6. <text:a xlink:type="simple" xlink:href="https://www.vrdesigns.net/atwiki/doku.php?id=waw:waw_variants" text:style-name="Internet_20_link" text:visited-style-name="Visited_20_Internet_20_Link">Variants</text:a></text:p>
      <text:p text:style-name="Text_20_body">7. <text:a xlink:type="simple" xlink:href="https://www.vrdesigns.net/atwiki/doku.php?id=waw:waw_wx_and_partisans" text:style-name="Internet_20_link" text:visited-style-name="Visited_20_Internet_20_Link">Weather and Partisans</text:a></text:p>
      <text:p text:style-name="Text_20_body">8. <text:a xlink:type="simple" xlink:href="https://www.vrdesigns.net/atwiki/doku.php?id=waw:waw_thoughts_on_gameplay" text:style-name="Internet_20_link" text:visited-style-name="Visited_20_Internet_20_Link">Thoughts On Gameplay</text:a></text:p>
      <text:p text:style-name="Text_20_body">9. <text:a xlink:type="simple" xlink:href="https://www.vrdesigns.net/atwiki/doku.php?id=waw:waw_oob" text:style-name="Internet_20_link" text:visited-style-name="Visited_20_Internet_20_Link">Orders Of Battle At Start</text:a></text:p>
      <text:p text:style-name="Text_20_body">10. <text:a xlink:type="simple" xlink:href="https://www.vrdesigns.net/atwiki/doku.php?id=waw:waw_walk_through_german" text:style-name="Internet_20_link" text:visited-style-name="Visited_20_Internet_20_Link">Walk through of play (German side)</text:a></text:p>
      <text:p text:style-name="Text_20_body">Victory.  There are no programmed victory conditions.  The game ends when players achieve a consensus on the winner.  </text:p>
      <text:p text:style-name="Text_20_body">Special thanks to Stuart Zastrow for all the great work on the unit graphics!</text:p>
      <text:p text:style-name="Text_20_body">Go back to <text:a xlink:type="simple" xlink:href="https://www.vrdesigns.net/atwiki/doku.php?id=scenario_rules" text:style-name="Internet_20_link" text:visited-style-name="Visited_20_Internet_20_Link">Scenario Ru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17::18:18</meta:creation-date>
    <dc:creator>Generated</dc:creator>
    <dc:date>2026-06-30T17::18:18</dc:date>
    <dc:language>en-US</dc:language>
    <meta:editing-cycles>1</meta:editing-cycles>
    <meta:editing-duration>PT0S</meta:editing-duration>
    <dc:title>waw:world_at_war_rules</dc:title>
  </office:meta>
</office:document-meta>
</file>