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w:change_log"/><text:bookmark-start text:name="__RefHeading___change_log_1"/><text:bookmark-start text:name="change_log"/>Change Log<text:bookmark-end text:name="__RefHeading___change_log_1"/><text:bookmark-end text:name="change_log"/></text:h>
      <text:p text:style-name="Text_20_body">v2.1.22</text:p>
      <text:p text:style-name="Preformatted_20_Text"><text:s text:c="2"/>Working on the Economy system values assigned to city types </text:p>
      <text:p text:style-name="Text_20_body">Manpower used to calculate start manpower for a nation</text:p>
      <text:p text:style-name="Preformatted_20_Text"><text:s text:c="6"/>Town - 50<text:line-break/><text:s text:c="6"/>Village - 25<text:line-break/><text:s text:c="6"/>City - 100<text:line-break/><text:s text:c="6"/>Capital - 200<text:line-break/><text:s text:c="6"/>Major Capital - 400<text:line-break/><text:s text:c="6"/>Colonial City - 100<text:line-break/><text:s text:c="2"/>Lowered supply usage of partisan units<text:line-break/><text:s text:c="2"/>Added in the 1939 populations to all regimes in regimeslot #<text:line-break/><text:s text:c="2"/>cut research centers down to only 500 prodpts from 1000<text:line-break/><text:s text:c="2"/>removing carrying capacity from carriers but kept their aircapacity<text:line-break/><text:s text:c="2"/>Changed cost of speers reorg to 1000PP before 1943 (then drops to 250)<text:line-break/><text:s text:c="2"/>Made factories from level 1 to level 4<text:line-break/><text:s text:c="2"/>gave germany a DoW on china card when japan is at war with china<text:line-break/><text:s text:c="2"/>added a pull up new draft class card..it will -5 morale everytime it’s used and be an additional 500PP every time you call it early<text:line-break/><text:s text:c="2"/>creating a coastal defense unit which is static and can only be built once level 3 guns (1942/1943) have been researched. It is an expensive unit but is deadly defending against an enemy naval bombardment or air attack.<text:line-break/><text:s text:c="2"/>Made TD’s half as effective in defense against tanks. With the way it was before there was no reason to both building Heavy Tanks.<text:line-break/><text:s text:c="2"/>Engineers and worker battalions should have an easier time blowing up bridges nows<text:line-break/><text:s text:c="2"/>Added People SS, Us Marines, Royal Marines, Siberians</text:p>
      <text:p text:style-name="Text_20_body">v2.1.15</text:p>
      <text:p text:style-name="Preformatted_20_Text"><text:s text:c="2"/>increased airstack to be 250 for the smallest locations instead of 200.<text:line-break/><text:s text:c="2"/>Increased minimum hexstack to 200</text:p>
      <text:p text:style-name="Text_20_body">v2.1.14</text:p>
      <text:p text:style-name="Preformatted_20_Text"><text:s text:c="2"/>reverted rulevar #316,#317 (non-arty attack penalty) to .5 &amp; .75 from .33 &amp; .66 (combat was too bloody before)<text:line-break/><text:s text:c="2"/>Gave the soviets tech III tank research<text:line-break/><text:s text:c="2"/>Gave Western Allies tech 2 ships research<text:line-break/><text:s text:c="2"/>Made levelbombers 3 + 4 require 4 engines<text:line-break/><text:s text:c="2"/>Made levelbombers require 2 pilots for all levels<text:line-break/><text:s text:c="2"/>Adding in manpower for most equipment that would require people to be on it.<text:line-break/><text:s text:c="2"/>Increased the amount of PP that the soviets get when they move a city to the urals.</text:p>
      <text:p text:style-name="Text_20_body">v2.1.12</text:p>
      <text:p text:style-name="Preformatted_20_Text"><text:s text:c="2"/>Updated the airstack rules to match what is in default ATG.<text:line-break/><text:s text:c="2"/>Updated Rulevar #316,#317,#325 to match the default ATG rules<text:line-break/><text:s text:c="2"/>Updated ZOC rules #323 to match the default ATG rules<text:line-break/><text:s text:c="2"/>Tweaked fuel use for fighters, levelbombers, divebombers,<text:s text:c="2"/>naval air.<text:line-break/><text:s text:c="2"/>Enabled the Airstack options in the location types to prevent uberstacks of planes (or at least penalize them).<text:line-break/><text:s text:c="2"/>Added in Tech time limits listed below</text:p>
      <text:p text:style-name="Text_20_body">Tech Plans
Germany
39-41 Tech Level Max 2, Level 1 Subs &amp; Naval Air
42-43 Tech Level Max 3
44+ Tech Level Max 4</text:p>
      <text:p text:style-name="Text_20_body">Japan
39-41 Tech Level Max 2, Level 3 Fighter
42-43 Tech Level Max 3
44+    Tech Level Max 4</text:p>
      <text:p text:style-name="Text_20_body">Allies
39-40 Tech Level Max 1
41-42 Tech Level Max 2
43 Tech Level Max 3
44+ Tech Level Max 4</text:p>
      <text:p text:style-name="Text_20_body">Soviets
39-40 Tech Level Max 1 (except armor 3)
41-42 tech Level Max 2
43 Tech Level Max 3
44+ Tech Level Max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17::14:37</meta:creation-date>
    <dc:creator>Generated</dc:creator>
    <dc:date>2026-06-30T17::14:37</dc:date>
    <dc:language>en-US</dc:language>
    <meta:editing-cycles>1</meta:editing-cycles>
    <meta:editing-duration>PT0S</meta:editing-duration>
    <dc:title>waw:change_log</dc:title>
  </office:meta>
</office:document-meta>
</file>