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ringliststats"/><text:bookmark-start text:name="__RefHeading___stringlist_statistics_1"/><text:bookmark-start text:name="stringlist_statistics"/>Stringlist Statistics<text:bookmark-end text:name="__RefHeading___stringlist_statistics_1"/><text:bookmark-end text:name="stringlist_statistics"/></text:h>
      <text:p text:style-name="Text_20_body">There might be cases where a lot of extra custom statistics are necessary.</text:p>
      <text:p text:style-name="Text_20_body">The current rulevar based system with 3 extra statistics slots is rather limited and in a way hard to use.</text:p>
      <text:p text:style-name="Text_20_body">Thats why I am introducing the stringlist based statistics.</text:p>
      <text:p text:style-name="Text_20_body">If rulevar 957 is set to a stringlist ID# then the contents of this stringlist will be used to create extra additional regime statistics (in the statistics tabsheet).</text:p>
      <text:p text:style-name="Text_20_body">These statistics are NEVER a comparison between regimes, but always intended to be split out based on the names of dimensions.</text:p>
      <text:p text:style-name="Text_20_body">The contents of the stringlist are automaticly sorted an interprented by the engine. For each unique column 0 name of the graph a graphic will be presented consisting of a graph for each unique dimension name found for it.</text:p>
      <text:h text:style-name="Heading_20_4" text:outline-level="4"><text:bookmark-start text:name="__RefHeading___stringlist_columns_expected_2"/><text:bookmark-start text:name="stringlist_columns_expected"/>Stringlist columns expected<text:bookmark-end text:name="__RefHeading___stringlist_columns_expected_2"/><text:bookmark-end text:name="stringlist_columns_expected"/></text:h>
      <text:p text:style-name="Text_20_body">Column 0 = Name of the graph (for example: 'infantry division count', make sure all entries use exactly the same letters)</text:p>
      <text:p text:style-name="Text_20_body">Column 1 = Regime slot number</text:p>
      <text:p text:style-name="Text_20_body">Column 2 = Name of dimension (for example: 'infantry divisions' or 'Goering'' or 'Hitler'</text:p>
      <text:p text:style-name="Text_20_body">Column 3 = Round number</text:p>
      <text:p text:style-name="Text_20_body">Column 4 = Value.  (negative values are supported)</text:p>
      <text:h text:style-name="Heading_20_5" text:outline-level="5"><text:bookmark-start text:name="__RefHeading___note_3"/><text:bookmark-start text:name="note"/>Note<text:bookmark-end text:name="__RefHeading___note_3"/><text:bookmark-end text:name="note"/></text:h>
      <text:p text:style-name="Text_20_body">If no value is found for a certain round then 0 is presumed to be the value.</text:p>
      <text:h text:style-name="Heading_20_5" text:outline-level="5"><text:bookmark-start text:name="__RefHeading___note_4"/><text:bookmark-start text:name="note1"/>Note<text:bookmark-end text:name="__RefHeading___note_4"/><text:bookmark-end text:name="note1"/></text:h>
      <text:p text:style-name="Text_20_body">Keep the number of differently named dimensions for a graph relatively low otherwise the rendering might run into problem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30T10::59:06</meta:creation-date>
    <dc:creator>Generated</dc:creator>
    <dc:date>2026-06-30T10::59:06</dc:date>
    <dc:language>en-US</dc:language>
    <meta:editing-cycles>1</meta:editing-cycles>
    <meta:editing-duration>PT0S</meta:editing-duration>
    <dc:title>stringliststats</dc:title>
  </office:meta>
</office:document-meta>
</file>