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ff"/><text:bookmark-start text:name="__RefHeading___staff_1"/><text:bookmark-start text:name="staff"/>Staff<text:bookmark-end text:name="__RefHeading___staff_1"/><text:bookmark-end text:name="staff"/></text:h>
      <text:p text:style-name="Text_20_body">SF Types with staff points should be used in HQs where they can provide command and control over troops in the form of combat and morale bonusses to regular units. 
Keep in mind that the bonusses only apply to non-HQ units under direct command of the HQ and not to the HQ unit itself or any subordinate HQs.</text:p>
      <text:h text:style-name="Heading_20_4" text:outline-level="4"><text:bookmark-start text:name="__RefHeading___hq_power_2"/><text:bookmark-start text:name="hq_power"/>HQ Power<text:bookmark-end text:name="__RefHeading___hq_power_2"/><text:bookmark-end text:name="hq_power"/></text:h>
      <text:p text:style-name="Text_20_body">The unit eligible for staff bonus effects should also be within range of the HQ. Rulevar <text:a xlink:type="simple" xlink:href="https://www.vrdesigns.net/atwiki/doku.php?id=73" text:style-name="Internet_20_link" text:visited-style-name="Visited_20_Internet_20_Link">73</text:a> and <text:a xlink:type="simple" xlink:href="https://www.vrdesigns.net/atwiki/doku.php?id=74" text:style-name="Internet_20_link" text:visited-style-name="Visited_20_Internet_20_Link">74</text:a> determine the maximum distance a unit can be to receive full effects and partial effects.</text:p>
      <text:h text:style-name="Heading_20_4" text:outline-level="4"><text:bookmark-start text:name="__RefHeading___staff_3"/><text:bookmark-start text:name="staff1"/>Staff%<text:bookmark-end text:name="__RefHeading___staff_3"/><text:bookmark-end text:name="staff1"/></text:h>
      <text:p text:style-name="Text_20_body">The staff percentage is depends on the total staff points the HQ has available versus the total powerpoints of land theater units in non-HQ units under command.</text:p>
      <text:h text:style-name="Heading_20_4" text:outline-level="4"><text:bookmark-start text:name="__RefHeading___staff_is_land_only_4"/><text:bookmark-start text:name="staff_is_land_only"/>Staff is land only<text:bookmark-end text:name="__RefHeading___staff_is_land_only_4"/><text:bookmark-end text:name="staff_is_land_only"/></text:h>
      <text:p text:style-name="Text_20_body">Naval and air theater units dont count towards the need for staff points in HQs. They dont receive staff morale and combat bonusses.</text:p>
      <text:h text:style-name="Heading_20_4" text:outline-level="4"><text:bookmark-start text:name="__RefHeading___basic_staff_bonus_5"/><text:bookmark-start text:name="basic_staff_bonus"/>Basic Staff Bonus<text:bookmark-end text:name="__RefHeading___basic_staff_bonus_5"/><text:bookmark-end text:name="basic_staff_bonus"/></text:h>
      <text:p text:style-name="Text_20_body">Regardless of the actual capabilities of your staff subformations in the HQ, if you have 100% staff or more you get full base bonus for combat specified in rulevar <text:a xlink:type="simple" xlink:href="https://www.vrdesigns.net/atwiki/doku.php?id=140" text:style-name="Internet_20_link" text:visited-style-name="Visited_20_Internet_20_Link">140</text:a> and for morale improvements in rulevar <text:a xlink:type="simple" xlink:href="https://www.vrdesigns.net/atwiki/doku.php?id=141" text:style-name="Internet_20_link" text:visited-style-name="Visited_20_Internet_20_Link">141</text:a>. Lower staff% waters these basic staff bonusses down accordignly to the staff%.</text:p>
      <text:h text:style-name="Heading_20_4" text:outline-level="4"><text:bookmark-start text:name="__RefHeading___specific_staff_bonus_6"/><text:bookmark-start text:name="specific_staff_bonus"/>Specific Staff Bonus<text:bookmark-end text:name="__RefHeading___specific_staff_bonus_6"/><text:bookmark-end text:name="specific_staff_bonus"/></text:h>
      <text:p text:style-name="Text_20_body">Then there is a combat bonus based on the staffs subformation types combat bonus stat * experience level of the staff.</text:p>
      <text:p text:style-name="Text_20_body">And a morale bonus in the morale improvements phase based on the staffs subformation types morale bonus stat * experience level of the sta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08::46:21</meta:creation-date>
    <dc:creator>Generated</dc:creator>
    <dc:date>2026-06-30T08::46:21</dc:date>
    <dc:language>en-US</dc:language>
    <meta:editing-cycles>1</meta:editing-cycles>
    <meta:editing-duration>PT0S</meta:editing-duration>
    <dc:title>staff</dc:title>
  </office:meta>
</office:document-meta>
</file>