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mall_normal_and_big_graphics"/><text:bookmark-start text:name="__RefHeading___big_and_small_graphics_1"/><text:bookmark-start text:name="big_and_small_graphics"/>Big and small graphics<text:bookmark-end text:name="__RefHeading___big_and_small_graphics_1"/><text:bookmark-end text:name="big_and_small_graphics"/></text:h>
      <text:p text:style-name="Text_20_body">In AT Gold 2 zoom modes have been added. This means that all hex based graphics, system graphics as well as scenario dependend graphics, now not only exist in regular 64×48 mode but also in 32×24 and 128×96.</text:p>
      <text:p text:style-name="Text_20_body">If your loading an older scenario these different sized graphics will be created on the fly. On some computer this may take some time. This however ensures that the older scenario packs including their graphics stay fully compatible with AT Go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30T08::45:16</meta:creation-date>
    <dc:creator>Generated</dc:creator>
    <dc:date>2026-06-30T08::45:16</dc:date>
    <dc:language>en-US</dc:language>
    <meta:editing-cycles>1</meta:editing-cycles>
    <meta:editing-duration>PT0S</meta:editing-duration>
    <dc:title>small_normal_and_big_graphics</dc:title>
  </office:meta>
</office:document-meta>
</file>