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to_pictures"/><text:bookmark-start text:name="__RefHeading___nato_pictures_1"/><text:bookmark-start text:name="nato_pictures"/>Nato Pictures<text:bookmark-end text:name="__RefHeading___nato_pictures_1"/><text:bookmark-end text:name="nato_pictures"/></text:h>
      <text:p text:style-name="Text_20_body">Nato pictures cannot be referred too in the editor, they must be specified in the systemgraphics directory in the natocounters directory. Any pictures present there named 1.png, 2.png …. 999.png will be automaticly loaded.</text:p>
      <text:p text:style-name="Text_20_body">If you do not want to overwrite the existing default natocounters then make your scenario use a different systemgraphics directory and make a natocounters directory in there.</text:p>
      <text:p text:style-name="Text_20_body">Nato pictures can be used by locationtypes as a way to not change the landscape when building locations but still being able to draw a graphic over it to indicate the presence of a location.</text:p>
      <text:p text:style-name="Text_20_body">Nato pictures will get more uses in future versions of Advanced Tactics. For now this is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9::43:43</meta:creation-date>
    <dc:creator>Generated</dc:creator>
    <dc:date>2026-06-30T09::43:43</dc:date>
    <dc:language>en-US</dc:language>
    <meta:editing-cycles>1</meta:editing-cycles>
    <meta:editing-duration>PT0S</meta:editing-duration>
    <dc:title>nato_pictures</dc:title>
  </office:meta>
</office:document-meta>
</file>