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andscape_type"/><text:bookmark-start text:name="__RefHeading___landscape_type_1"/><text:bookmark-start text:name="landscape_type"/>Landscape Type<text:bookmark-end text:name="__RefHeading___landscape_type_1"/><text:bookmark-end text:name="landscape_type"/></text:h>
      <text:p text:style-name="Text_20_body">Every hex on the map has a Landscape Type and Sprite#. Landcape Type is often referred to as LT.</text:p>
      <text:h text:style-name="Heading_20_4" text:outline-level="4"><text:bookmark-start text:name="__RefHeading___representational_properties_2"/><text:bookmark-start text:name="representational_properties"/>Representational Properties<text:bookmark-end text:name="__RefHeading___representational_properties_2"/><text:bookmark-end text:name="representational_properties"/></text:h>
      <text:h text:style-name="Heading_20_5" text:outline-level="5"><text:bookmark-start text:name="__RefHeading___x64_3"/><text:bookmark-start text:name="x64"/>x64<text:bookmark-end text:name="__RefHeading___x64_3"/><text:bookmark-end text:name="x64"/></text:h>
      <text:p text:style-name="Text_20_body">If you enable this 64 different border sprites will be used by this LT.</text:p>
      <text:h text:style-name="Heading_20_5" text:outline-level="5"><text:bookmark-start text:name="__RefHeading___interior_drawing_style_4"/><text:bookmark-start text:name="interior_drawing_style"/>Interior Drawing style<text:bookmark-end text:name="__RefHeading___interior_drawing_style_4"/><text:bookmark-end text:name="interior_drawing_style"/></text:h>
      <text:p text:style-name="Text_20_body">If false then we use exterior border drawing style.
If true then interior drawing style.</text:p>
      <text:h text:style-name="Heading_20_5" text:outline-level="5"><text:bookmark-start text:name="__RefHeading___extra_exterior_5"/><text:bookmark-start text:name="extra_exterior"/>Extra Exterior<text:bookmark-end text:name="__RefHeading___extra_exterior_5"/><text:bookmark-end text:name="extra_exterior"/></text:h>
      <text:p text:style-name="Text_20_body">Draw exterior borders specified in LT # specified in this variable. -1=dont use.</text:p>
      <text:h text:style-name="Heading_20_5" text:outline-level="5"><text:bookmark-start text:name="__RefHeading___extra_exterior_same_6"/><text:bookmark-start text:name="extra_exterior_same"/>Extra Exterior Same<text:bookmark-end text:name="__RefHeading___extra_exterior_same_6"/><text:bookmark-end text:name="extra_exterior_same"/></text:h>
      <text:p text:style-name="Text_20_body">Rather byzantine rule. Not documented.</text:p>
      <text:h text:style-name="Heading_20_5" text:outline-level="5"><text:bookmark-start text:name="__RefHeading___blackedout_7"/><text:bookmark-start text:name="blackedout"/>BlackedOut<text:bookmark-end text:name="__RefHeading___blackedout_7"/><text:bookmark-end text:name="blackedout"/></text:h>
      <text:p text:style-name="Text_20_body">If set to true then this LT will not cause map edges or frontiers to be drawn.  Can help to make map look nice.</text:p>
      <text:h text:style-name="Heading_20_5" text:outline-level="5"><text:bookmark-start text:name="__RefHeading___pre_hex_graphics_8"/><text:bookmark-start text:name="pre_hex_graphics"/>Pre Hex Graphics<text:bookmark-end text:name="__RefHeading___pre_hex_graphics_8"/><text:bookmark-end text:name="pre_hex_graphics"/></text:h>
      <text:p text:style-name="Text_20_body">Here you can specify the bottom graphic of this landscape type. The sprite graphics (if not invisible) will be drawn over this.</text:p>
      <text:h text:style-name="Heading_20_5" text:outline-level="5"><text:bookmark-start text:name="__RefHeading___pre-hex_border_9"/><text:bookmark-start text:name="pre-hex_border"/>Pre-Hex Border<text:bookmark-end text:name="__RefHeading___pre-hex_border_9"/><text:bookmark-end text:name="pre-hex_border"/></text:h>
      <text:p text:style-name="Text_20_body">This allows you to let the prehex graphic on the bottom of everything to have borders too. For this to work you need to make a landscapetype with x64 exterior borders and then reference that landscapetype in this variable. </text:p>
      <text:p text:style-name="Text_20_body">The combination of using these pre-hex borders and the x64 borders can give amazing results.</text:p>
      <text:h text:style-name="Heading_20_5" text:outline-level="5"><text:bookmark-start text:name="__RefHeading___color_10"/><text:bookmark-start text:name="color"/>Color<text:bookmark-end text:name="__RefHeading___color_10"/><text:bookmark-end text:name="color"/></text:h>
      <text:p text:style-name="Text_20_body">The color specified is used to blit the landscapetype partly on the minimap and morph regime and lt color. Use -1,-1,-1 (press cancel in popup) to not have the landscapetype influence the minimap coloring.</text:p>
      <text:h text:style-name="Heading_20_5" text:outline-level="5"><text:bookmark-start text:name="__RefHeading___sprites_11"/><text:bookmark-start text:name="sprites"/>Sprites<text:bookmark-end text:name="__RefHeading___sprites_11"/><text:bookmark-end text:name="sprites"/></text:h>
      <text:p text:style-name="Text_20_body">For each LT you can define an unlimited number of sprites. Each sprite has:</text:p>
      <text:p text:style-name="Text_20_body">* First drawn graphic</text:p>
      <text:p text:style-name="Text_20_body">* Second drawn graphics (if PlotLast is set to True)</text:p>
      <text:p text:style-name="Text_20_body">* An artistic illustration</text:p>
      <text:h text:style-name="Heading_20_5" text:outline-level="5"><text:bookmark-start text:name="__RefHeading___graphic_overrides_12"/><text:bookmark-start text:name="graphic_overrides"/>Graphic Overrides<text:bookmark-end text:name="__RefHeading___graphic_overrides_12"/><text:bookmark-end text:name="graphic_overrides"/></text:h>
      <text:p text:style-name="Text_20_body">Every landscapetype defined in this list will get exterior borders defined in x64 above drawn over it. In order of the Z value specified.</text:p>
      <text:h text:style-name="Heading_20_4" text:outline-level="4"><text:bookmark-start text:name="__RefHeading___properties_13"/><text:bookmark-start text:name="properties"/>Properties<text:bookmark-end text:name="__RefHeading___properties_13"/><text:bookmark-end text:name="properties"/></text:h>
      <text:h text:style-name="Heading_20_5" text:outline-level="5"><text:bookmark-start text:name="__RefHeading___buildroad_14"/><text:bookmark-start text:name="buildroad"/>BuildRoad<text:bookmark-end text:name="__RefHeading___buildroad_14"/><text:bookmark-end text:name="buildroad"/></text:h>
      <text:h text:style-name="Heading_20_5" text:outline-level="5"><text:bookmark-start text:name="__RefHeading___roadcostmod_15"/><text:bookmark-start text:name="roadcostmod"/>RoadCostMod<text:bookmark-end text:name="__RefHeading___roadcostmod_15"/><text:bookmark-end text:name="roadcostmod"/></text:h>
      <text:p text:style-name="Text_20_body">The EP cost of building a road on this LT is modified by this modifier. 0.5=half. 2=double. The same modifier is also used for bridge building.</text:p>
      <text:h text:style-name="Heading_20_5" text:outline-level="5"><text:bookmark-start text:name="__RefHeading___aiblock_16"/><text:bookmark-start text:name="aiblock"/>AIBlock<text:bookmark-end text:name="__RefHeading___aiblock_16"/><text:bookmark-end text:name="aiblock"/></text:h>
      <text:p text:style-name="Text_20_body">AT Gold AI will not try to move through a LT with AIBlock on.</text:p>
      <text:h text:style-name="Heading_20_5" text:outline-level="5"><text:bookmark-start text:name="__RefHeading___canamph_17"/><text:bookmark-start text:name="canamph"/>CanAmph<text:bookmark-end text:name="__RefHeading___canamph_17"/><text:bookmark-end text:name="canamph"/></text:h>
      <text:h text:style-name="Heading_20_5" text:outline-level="5"><text:bookmark-start text:name="__RefHeading___canparadrop_18"/><text:bookmark-start text:name="canparadrop"/>CanParadrop<text:bookmark-end text:name="__RefHeading___canparadrop_18"/><text:bookmark-end text:name="canparadrop"/></text:h>
      <text:h text:style-name="Heading_20_5" text:outline-level="5"><text:bookmark-start text:name="__RefHeading___buildground_type_19"/><text:bookmark-start text:name="buildground_type"/>BuildGround Type<text:bookmark-end text:name="__RefHeading___buildground_type_19"/><text:bookmark-end text:name="buildground_type"/></text:h>
      <text:p text:style-name="Text_20_body">Number 0-99. Its used to check if locationtypes can be build on this landscape type.</text:p>
      <text:h text:style-name="Heading_20_5" text:outline-level="5"><text:bookmark-start text:name="__RefHeading___issea_20"/><text:bookmark-start text:name="issea"/>IsSea<text:bookmark-end text:name="__RefHeading___issea_20"/><text:bookmark-end text:name="issea"/></text:h>
      <text:p text:style-name="Text_20_body">If it is sea you must toggle this variable to true.</text:p>
      <text:h text:style-name="Heading_20_5" text:outline-level="5"><text:bookmark-start text:name="__RefHeading___hide_points_21"/><text:bookmark-start text:name="hide_points"/>Hide Points<text:bookmark-end text:name="__RefHeading___hide_points_21"/><text:bookmark-end text:name="hide_points"/></text:h>
      <text:p text:style-name="Text_20_body">Some SF Types have their own hide points due to their stealth, but landscape types can also have cover inherent to them. See recon calculations for more info.</text:p>
      <text:h text:style-name="Heading_20_4" text:outline-level="4"><text:bookmark-start text:name="__RefHeading___move_cost_22"/><text:bookmark-start text:name="move_cost"/>Move Cost<text:bookmark-end text:name="__RefHeading___move_cost_22"/><text:bookmark-end text:name="move_cost"/></text:h>
      <text:p text:style-name="Text_20_body">Here you can specify the cost for each move type to move into a hex with this landscape type.</text:p>
      <text:h text:style-name="Heading_20_4" text:outline-level="4"><text:bookmark-start text:name="__RefHeading___entrench_23"/><text:bookmark-start text:name="entrench"/>Entrench<text:bookmark-end text:name="__RefHeading___entrench_23"/><text:bookmark-end text:name="entrench"/></text:h>
      <text:p text:style-name="Text_20_body">Here you can specify the auto-entrench and the max-entrench for each unitgroup. Auto-entrench is the value which is automaticly given just for being present in the hex, max entrench is the maximum that entrench can grow to in this landscape ty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30T09::40:53</meta:creation-date>
    <dc:creator>Generated</dc:creator>
    <dc:date>2026-06-30T09::40:53</dc:date>
    <dc:language>en-US</dc:language>
    <meta:editing-cycles>1</meta:editing-cycles>
    <meta:editing-duration>PT0S</meta:editing-duration>
    <dc:title>landscape_type</dc:title>
  </office:meta>
</office:document-meta>
</file>