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ame_pieces"/><text:bookmark-start text:name="__RefHeading___game_pieces_1"/><text:bookmark-start text:name="game_pieces"/>Game Pieces<text:bookmark-end text:name="__RefHeading___game_pieces_1"/><text:bookmark-end text:name="game_pieces"/></text:h>
      <text:p text:style-name="Text_20_body">We have to distinguish between game pieces and data structures. All game pieces are also data structures, but not all data structures are game pieces. The data structures have been seperated in two sections, the “advanced” section is mostly interesting to scenario designers only.</text:p>
      <text:h text:style-name="Heading_20_4" text:outline-level="4"><text:bookmark-start text:name="__RefHeading___actual_game_pieces_2"/><text:bookmark-start text:name="actual_game_pieces"/>Actual Game pieces<text:bookmark-end text:name="__RefHeading___actual_game_pieces_2"/><text:bookmark-end text:name="actual_game_pieces"/></text:h>
      <text:p text:style-name="Text_20_body">* <text:a xlink:type="simple" xlink:href="https://www.vrdesigns.net/atwiki/doku.php?id=unit" text:style-name="Internet_20_link" text:visited-style-name="Visited_20_Internet_20_Link">Unit</text:a> and <text:a xlink:type="simple" xlink:href="https://www.vrdesigns.net/atwiki/doku.php?id=subformation" text:style-name="Internet_20_link" text:visited-style-name="Visited_20_Internet_20_Link">Subformation</text:a></text:p>
      <text:p text:style-name="Text_20_body">* <text:a xlink:type="simple" xlink:href="https://www.vrdesigns.net/atwiki/doku.php?id=map" text:style-name="Internet_20_link" text:visited-style-name="Visited_20_Internet_20_Link">Map</text:a></text:p>
      <text:p text:style-name="Text_20_body">* <text:a xlink:type="simple" xlink:href="https://www.vrdesigns.net/atwiki/doku.php?id=hex" text:style-name="Internet_20_link" text:visited-style-name="Visited_20_Internet_20_Link">Hex</text:a></text:p>
      <text:p text:style-name="Text_20_body">* <text:a xlink:type="simple" xlink:href="https://www.vrdesigns.net/atwiki/doku.php?id=location" text:style-name="Internet_20_link" text:visited-style-name="Visited_20_Internet_20_Link">Location</text:a></text:p>
      <text:p text:style-name="Text_20_body">* <text:a xlink:type="simple" xlink:href="https://www.vrdesigns.net/atwiki/doku.php?id=regime" text:style-name="Internet_20_link" text:visited-style-name="Visited_20_Internet_20_Link">Regime</text:a></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 <text:a xlink:type="simple" xlink:href="https://www.vrdesigns.net/atwiki/doku.php?id=action_card" text:style-name="Internet_20_link" text:visited-style-name="Visited_20_Internet_20_Link">Action Card</text:a></text:p>
      <text:p text:style-name="Text_20_body">* <text:a xlink:type="simple" xlink:href="https://www.vrdesigns.net/atwiki/doku.php?id=bridge" text:style-name="Internet_20_link" text:visited-style-name="Visited_20_Internet_20_Link">Bridge</text:a></text:p>
      <text:p text:style-name="Text_20_body">* <text:a xlink:type="simple" xlink:href="https://www.vrdesigns.net/atwiki/doku.php?id=subformation_type" text:style-name="Internet_20_link" text:visited-style-name="Visited_20_Internet_20_Link">Subformation Type</text:a></text:p>
      <text:p text:style-name="Text_20_body">* <text:a xlink:type="simple" xlink:href="https://www.vrdesigns.net/atwiki/doku.php?id=location_type" text:style-name="Internet_20_link" text:visited-style-name="Visited_20_Internet_20_Link">Location Type</text:a></text:p>
      <text:p text:style-name="Text_20_body">* <text:a xlink:type="simple" xlink:href="https://www.vrdesigns.net/atwiki/doku.php?id=item_type" text:style-name="Internet_20_link" text:visited-style-name="Visited_20_Internet_20_Link">Item Type</text:a></text:p>
      <text:p text:style-name="Text_20_body">* <text:a xlink:type="simple" xlink:href="https://www.vrdesigns.net/atwiki/doku.php?id=landscape_type" text:style-name="Internet_20_link" text:visited-style-name="Visited_20_Internet_20_Link">Landscape Type</text:a></text:p>
      <text:p text:style-name="Text_20_body">* <text:a xlink:type="simple" xlink:href="https://www.vrdesigns.net/atwiki/doku.php?id=people" text:style-name="Internet_20_link" text:visited-style-name="Visited_20_Internet_20_Link">People</text:a></text:p>
      <text:p text:style-name="Text_20_body">* <text:a xlink:type="simple" xlink:href="https://www.vrdesigns.net/atwiki/doku.php?id=research" text:style-name="Internet_20_link" text:visited-style-name="Visited_20_Internet_20_Link">Research</text:a></text:p>
      <text:p text:style-name="Text_20_body">* <text:a xlink:type="simple" xlink:href="https://www.vrdesigns.net/atwiki/doku.php?id=river_type" text:style-name="Internet_20_link" text:visited-style-name="Visited_20_Internet_20_Link">River Type</text:a></text:p>
      <text:p text:style-name="Text_20_body">* <text:a xlink:type="simple" xlink:href="https://www.vrdesigns.net/atwiki/doku.php?id=road_type" text:style-name="Internet_20_link" text:visited-style-name="Visited_20_Internet_20_Link">Road Type</text:a></text:p>
      <text:h text:style-name="Heading_20_4" text:outline-level="4"><text:bookmark-start text:name="__RefHeading___advanced_data_structures_4"/><text:bookmark-start text:name="advanced_data_structures"/>Advanced Data Structures<text:bookmark-end text:name="__RefHeading___advanced_data_structures_4"/><text:bookmark-end text:name="advanced_data_structures"/></text:h>
      <text:p text:style-name="Text_20_body">* <text:a xlink:type="simple" xlink:href="https://www.vrdesigns.net/atwiki/doku.php?id=events" text:style-name="Internet_20_link" text:visited-style-name="Visited_20_Internet_20_Link">Events</text:a></text:p>
      <text:p text:style-name="Text_20_body">* <text:a xlink:type="simple" xlink:href="https://www.vrdesigns.net/atwiki/doku.php?id=nato_pictures" text:style-name="Internet_20_link" text:visited-style-name="Visited_20_Internet_20_Link">Nato Pictures</text:a></text:p>
      <text:p text:style-name="Text_20_body">* <text:a xlink:type="simple" xlink:href="https://www.vrdesigns.net/atwiki/doku.php?id=event_pictures" text:style-name="Internet_20_link" text:visited-style-name="Visited_20_Internet_20_Link">Event Pictures</text:a></text:p>
      <text:p text:style-name="Text_20_body">* <text:a xlink:type="simple" xlink:href="https://www.vrdesigns.net/atwiki/doku.php?id=rulevars:rulevars" text:style-name="Internet_20_link" text:visited-style-name="Visited_20_Internet_20_Link">Rulevars</text:a></text:p>
      <text:p text:style-name="Text_20_body">* <text:a xlink:type="simple" xlink:href="https://www.vrdesigns.net/atwiki/doku.php?id=scenario_settings" text:style-name="Internet_20_link" text:visited-style-name="Visited_20_Internet_20_Link">Scenario Settings</text:a></text:p>
      <text:p text:style-name="Text_20_body">* <text:a xlink:type="simple" xlink:href="https://www.vrdesigns.net/atwiki/doku.php?id=groupnames" text:style-name="Internet_20_link" text:visited-style-name="Visited_20_Internet_20_Link">Groupnames</text:a></text:p>
      <text:p text:style-name="Text_20_body">* <text:a xlink:type="simple" xlink:href="https://www.vrdesigns.net/atwiki/doku.php?id=game_variables" text:style-name="Internet_20_link" text:visited-style-name="Visited_20_Internet_20_Link">GameSlots</text:a></text:p>
      <text:p text:style-name="Text_20_body">* <text:a xlink:type="simple" xlink:href="https://www.vrdesigns.net/atwiki/doku.php?id=regimeslot_names" text:style-name="Internet_20_link" text:visited-style-name="Visited_20_Internet_20_Link">Regimeslot Names</text:a></text:p>
      <text:p text:style-name="Text_20_body">* <text:a xlink:type="simple" xlink:href="https://www.vrdesigns.net/atwiki/doku.php?id=stringlists" text:style-name="Internet_20_link" text:visited-style-name="Visited_20_Internet_20_Link">Stringlists</text:a></text:p>
      <text:p text:style-name="Text_20_body">* <text:a xlink:type="simple" xlink:href="https://www.vrdesigns.net/atwiki/doku.php?id=directories" text:style-name="Internet_20_link" text:visited-style-name="Visited_20_Internet_20_Link">Directories</text:a></text:p>
      <text:p text:style-name="Text_20_body">* <text:a xlink:type="simple" xlink:href="https://www.vrdesigns.net/atwiki/doku.php?id=startup_scripts" text:style-name="Internet_20_link" text:visited-style-name="Visited_20_Internet_20_Link">Startup Scripts</text:a></text:p>
      <text:p text:style-name="Text_20_body">* <text:a xlink:type="simple" xlink:href="https://www.vrdesigns.net/atwiki/doku.php?id=masterfile" text:style-name="Internet_20_link" text:visited-style-name="Visited_20_Internet_20_Link">Masterfi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08::47:14</meta:creation-date>
    <dc:creator>Generated</dc:creator>
    <dc:date>2026-06-30T08::47:14</dc:date>
    <dc:language>en-US</dc:language>
    <meta:editing-cycles>1</meta:editing-cycles>
    <meta:editing-duration>PT0S</meta:editing-duration>
    <dc:title>game_pieces</dc:title>
  </office:meta>
</office:document-meta>
</file>