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me_loop_screen"/><text:bookmark-start text:name="__RefHeading___game_loop_screen_1"/><text:bookmark-start text:name="game_loop_screen"/>Game Loop Screen<text:bookmark-end text:name="__RefHeading___game_loop_screen_1"/><text:bookmark-end text:name="game_loop_screen"/></text:h>
      <text:p text:style-name="Text_20_body">The Game loop screen is the first thing that you will see when you start a new game or end the turn of a regime that you are playing.
The Game loop executes a number of steps and at the end of executing all steps for a non-sleeping regime not played by the AI the player can start playing his turn in the <text:a xlink:type="simple" xlink:href="https://www.vrdesigns.net/atwiki/doku.php?id=main_screen" text:style-name="Internet_20_link" text:visited-style-name="Visited_20_Internet_20_Link">Main Screen</text:a></text:p>
      <text:h text:style-name="Heading_20_4" text:outline-level="4"><text:bookmark-start text:name="__RefHeading___steps_2"/><text:bookmark-start text:name="steps"/>Steps<text:bookmark-end text:name="__RefHeading___steps_2"/><text:bookmark-end text:name="steps"/></text:h>
      <text:p text:style-name="Text_20_body">The game loop screen does the following in the order given below.</text:p>
      <text:h text:style-name="Heading_20_5" text:outline-level="5"><text:bookmark-start text:name="__RefHeading___start_of_game_3"/><text:bookmark-start text:name="start_of_game"/>Start of Game<text:bookmark-end text:name="__RefHeading___start_of_game_3"/><text:bookmark-end text:name="start_of_game"/></text:h>
      <text:p text:style-name="Text_20_body">This only happens the first time the Game Loop screen is opened. It does the following:</text:p>
      <text:p text:style-name="Text_20_body">* Set original owners of hexes</text:p>
      <text:p text:style-name="Text_20_body">And for every regime:</text:p>
      <text:p text:style-name="Text_20_body">* Reset AP/Stack penalties</text:p>
      <text:p text:style-name="Text_20_body">* Set initial peek</text:p>
      <text:p text:style-name="Text_20_body">* Set Recon and ZOC for all its units. See <text:a xlink:type="simple" xlink:href="https://www.vrdesigns.net/atwiki/doku.php?id=recon_and_zoc" text:style-name="Internet_20_link" text:visited-style-name="Visited_20_Internet_20_Link">Recon and ZOC</text:a></text:p>
      <text:p text:style-name="Text_20_body">* Clear History</text:p>
      <text:p text:style-name="Text_20_body">* Execute “start of game” events</text:p>
      <text:h text:style-name="Heading_20_5" text:outline-level="5"><text:bookmark-start text:name="__RefHeading___end_of_turn_4"/><text:bookmark-start text:name="end_of_turn"/>End of Turn<text:bookmark-end text:name="__RefHeading___end_of_turn_4"/><text:bookmark-end text:name="end_of_turn"/></text:h>
      <text:p text:style-name="Text_20_body">If somebody just ended its regime turn.</text:p>
      <text:p text:style-name="Text_20_body">* Reset recon and ZOC values of that regime. See <text:a xlink:type="simple" xlink:href="https://www.vrdesigns.net/atwiki/doku.php?id=recon_and_zoc" text:style-name="Internet_20_link" text:visited-style-name="Visited_20_Internet_20_Link">Recon and ZOC</text:a></text:p>
      <text:p text:style-name="Text_20_body">* Clear History of that regime</text:p>
      <text:p text:style-name="Text_20_body">* Reset AP/Stack penalties. See <text:a xlink:type="simple" xlink:href="https://www.vrdesigns.net/atwiki/doku.php?id=ap_penalties" text:style-name="Internet_20_link" text:visited-style-name="Visited_20_Internet_20_Link">AP Penalties</text:a></text:p>
      <text:p text:style-name="Text_20_body">* Execute any “Close Turn” scripted events</text:p>
      <text:h text:style-name="Heading_20_5" text:outline-level="5"><text:bookmark-start text:name="__RefHeading___turn_increase_5"/><text:bookmark-start text:name="turn_increase"/>Turn increase<text:bookmark-end text:name="__RefHeading___turn_increase_5"/><text:bookmark-end text:name="turn_increase"/></text:h>
      <text:p text:style-name="Text_20_body">The next regime gets the active turn.</text:p>
      <text:h text:style-name="Heading_20_5" text:outline-level="5"><text:bookmark-start text:name="__RefHeading___round_increase_6"/><text:bookmark-start text:name="round_increase"/>Round increase<text:bookmark-end text:name="__RefHeading___round_increase_6"/><text:bookmark-end text:name="round_increase"/></text:h>
      <text:p text:style-name="Text_20_body">If game is just started a new round is started. Also a new round is started if full cycle of turn increases through the number of regimes is completed.</text:p>
      <text:p text:style-name="Text_20_body">* Redim stats</text:p>
      <text:p text:style-name="Text_20_body">* Check for winner</text:p>
      <text:p text:style-name="Text_20_body">* Execute any “Round” scripted events</text:p>
      <text:p text:style-name="Text_20_body">* <text:span text:style-name="Emphasis"> Calculate “present troops” statistics </text:span></text:p>
      <text:p text:style-name="Text_20_body">* <text:span text:style-name="Emphasis"> Make initial models </text:span></text:p>
      <text:h text:style-name="Heading_20_5" text:outline-level="5"><text:bookmark-start text:name="__RefHeading___sleep_test_7"/><text:bookmark-start text:name="sleep_test"/>Sleep test<text:bookmark-end text:name="__RefHeading___sleep_test_7"/><text:bookmark-end text:name="sleep_test"/></text:h>
      <text:p text:style-name="Text_20_body">If regime is sleeping skip the turn for the regime, do not execute any further gameloop steps and back to the top of this list again.
<text:span text:style-name="Emphasis"> Unless the regime that is sleeping is an uber-regime </text:span></text:p>
      <text:h text:style-name="Heading_20_5" text:outline-level="5"><text:bookmark-start text:name="__RefHeading___setup_of_turn_8"/><text:bookmark-start text:name="setup_of_turn"/>Setup of turn<text:bookmark-end text:name="__RefHeading___setup_of_turn_8"/><text:bookmark-end text:name="setup_of_turn"/></text:h>
      <text:p text:style-name="Text_20_body">* Reset AP penalties for enemy hexes</text:p>
      <text:p text:style-name="Text_20_body">* Set AS penalties. See <text:a xlink:type="simple" xlink:href="https://www.vrdesigns.net/atwiki/doku.php?id=as_penalties" text:style-name="Internet_20_link" text:visited-style-name="Visited_20_Internet_20_Link">AS Penalties</text:a></text:p>
      <text:p text:style-name="Text_20_body">* <text:span text:style-name="Emphasis"> Set Uber On </text:span></text:p>
      <text:p text:style-name="Text_20_body">* Execute any “Early Turn” scripted events</text:p>
      <text:p text:style-name="Text_20_body">* Production <text:span text:style-name="Emphasis"> if not unter-regime </text:span> See <text:a xlink:type="simple" xlink:href="https://www.vrdesigns.net/atwiki/doku.php?id=production" text:style-name="Internet_20_link" text:visited-style-name="Visited_20_Internet_20_Link">Production</text:a></text:p>
      <text:p text:style-name="Text_20_body">* Set Land,Navy and Rail Cap for HQs <text:span text:style-name="Emphasis"> if not unter-regime </text:span></text:p>
      <text:p text:style-name="Text_20_body">* <text:span text:style-name="Emphasis"> Do auto-reinforce </text:span> <text:span text:style-name="Emphasis"> if not unter-regime </text:span> and rulevar <text:a xlink:type="simple" xlink:href="https://www.vrdesigns.net/atwiki/doku.php?id=337" text:style-name="Internet_20_link" text:visited-style-name="Visited_20_Internet_20_Link">337</text:a></text:p>
      <text:p text:style-name="Text_20_body">* Supply System <text:span text:style-name="Emphasis"> if not unter-regime </text:span> See <text:a xlink:type="simple" xlink:href="https://www.vrdesigns.net/atwiki/doku.php?id=supply_system" text:style-name="Internet_20_link" text:visited-style-name="Visited_20_Internet_20_Link">Supply System</text:a></text:p>
      <text:p text:style-name="Text_20_body">* Set units ready <text:span text:style-name="Emphasis"> if not unter-regime </text:span> See <text:a xlink:type="simple" xlink:href="https://www.vrdesigns.net/atwiki/doku.php?id=readiness_increase" text:style-name="Internet_20_link" text:visited-style-name="Visited_20_Internet_20_Link">Readiness Increase</text:a></text:p>
      <text:p text:style-name="Text_20_body">* Do entrench <text:span text:style-name="Emphasis"> if not unter-regime </text:span> See <text:a xlink:type="simple" xlink:href="https://www.vrdesigns.net/atwiki/doku.php?id=entrenchment_increase" text:style-name="Internet_20_link" text:visited-style-name="Visited_20_Internet_20_Link">Entrenchment Increase</text:a></text:p>
      <text:p text:style-name="Text_20_body">* Do morale growth <text:span text:style-name="Emphasis"> if not unter-regime </text:span> See <text:a xlink:type="simple" xlink:href="https://www.vrdesigns.net/atwiki/doku.php?id=morale_increase" text:style-name="Internet_20_link" text:visited-style-name="Visited_20_Internet_20_Link">Morale Increase</text:a></text:p>
      <text:p text:style-name="Text_20_body">* Do auto recover of locations <text:span text:style-name="Emphasis"> if not unter-regime </text:span></text:p>
      <text:p text:style-name="Text_20_body">* Do experience growth <text:span text:style-name="Emphasis"> if not unter-regime </text:span> See <text:a xlink:type="simple" xlink:href="https://www.vrdesigns.net/atwiki/doku.php?id=experience_increase" text:style-name="Internet_20_link" text:visited-style-name="Visited_20_Internet_20_Link">Experience Increase</text:a></text:p>
      <text:p text:style-name="Text_20_body">* Do auto conquer neutral hexes <text:span text:style-name="Emphasis"> if not unter-regime </text:span> and rulevar <text:a xlink:type="simple" xlink:href="https://www.vrdesigns.net/atwiki/doku.php?id=79" text:style-name="Internet_20_link" text:visited-style-name="Visited_20_Internet_20_Link">79</text:a></text:p>
      <text:p text:style-name="Text_20_body">* <text:span text:style-name="Emphasis"> Set Uber off </text:span></text:p>
      <text:h text:style-name="Heading_20_5" text:outline-level="5"><text:bookmark-start text:name="__RefHeading___sleep_test_again_9"/><text:bookmark-start text:name="sleep_test_again"/>Sleep test again<text:bookmark-end text:name="__RefHeading___sleep_test_again_9"/><text:bookmark-end text:name="sleep_test_again"/></text:h>
      <text:p text:style-name="Text_20_body"><text:span text:style-name="Emphasis">If regime was uber-regime and sleeping then now its turn is finished. and we start on top of list again</text:span></text:p>
      <text:h text:style-name="Heading_20_5" text:outline-level="5"><text:bookmark-start text:name="__RefHeading___startup_of_turn_continued_10"/><text:bookmark-start text:name="startup_of_turn_continued"/>Startup of turn continued<text:bookmark-end text:name="__RefHeading___startup_of_turn_continued_10"/><text:bookmark-end text:name="startup_of_turn_continued"/></text:h>
      <text:p text:style-name="Text_20_body">* Set Recon and ZOC</text:p>
      <text:p text:style-name="Text_20_body">* Execute “Late Turn” scripted events</text:p>
      <text:p text:style-name="Text_20_body">* <text:span text:style-name="Emphasis"> Do deck cards </text:span></text:p>
      <text:p text:style-name="Text_20_body">* <text:span text:style-name="Emphasis"> Do auto events </text:span></text:p>
      <text:p text:style-name="Text_20_body">* Set Extra Stat</text:p>
      <text:p text:style-name="Text_20_body">* Initial ZOC Conquest check</text:p>
      <text:p text:style-name="Text_20_body">* <text:span text:style-name="Emphasis"> If scenario is a campaign room then now exit Game Loop Screen and go to Campaign Screen </text:span></text:p>
      <text:p text:style-name="Text_20_body">* Play Sound (startturn.wav, defeat.wav, victory.wav )</text:p>
      <text:p text:style-name="Text_20_body">* Execute any “Early Open Turn” and “Late Open Turn” scripted events. “Late Open Turn” scripts only executed after correctly logging in to the turn. </text:p>
      <text:p text:style-name="Text_20_body">* During the AI play the “After AI Init Check” events are exec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8::29:40</meta:creation-date>
    <dc:creator>Generated</dc:creator>
    <dc:date>2026-06-30T08::29:40</dc:date>
    <dc:language>en-US</dc:language>
    <meta:editing-cycles>1</meta:editing-cycles>
    <meta:editing-duration>PT0S</meta:editing-duration>
    <dc:title>game_loop_screen</dc:title>
  </office:meta>
</office:document-meta>
</file>