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gine_rules"/><text:bookmark-start text:name="__RefHeading___engine_rules_1"/><text:bookmark-start text:name="engine_rules"/>Engine Rules<text:bookmark-end text:name="__RefHeading___engine_rules_1"/><text:bookmark-end text:name="engine_rules"/></text:h>
      <text:p text:style-name="Text_20_body">How the AT engine works can be explained in several ways. Only the combination of these types of documentation will give a full picture of how the engine works and how data and rules interact.</text:p>
      <text:h text:style-name="Heading_20_4" text:outline-level="4"><text:bookmark-start text:name="__RefHeading___game_pieces_2"/><text:bookmark-start text:name="game_pieces"/>Game Pieces<text:bookmark-end text:name="__RefHeading___game_pieces_2"/><text:bookmark-end text:name="game_pieces"/></text:h>
      <text:p text:style-name="Text_20_body"><text:a xlink:type="simple" xlink:href="https://www.vrdesigns.net/atwiki/doku.php?id=game_pieces" text:style-name="Internet_20_link" text:visited-style-name="Visited_20_Internet_20_Link">Game pieces</text:a> are things like units and regimes, but also more data-like structures as landscape types and subformation types. </text:p>
      <text:h text:style-name="Heading_20_4" text:outline-level="4"><text:bookmark-start text:name="__RefHeading___game_flow_3"/><text:bookmark-start text:name="game_flow"/>Game Flow<text:bookmark-end text:name="__RefHeading___game_flow_3"/><text:bookmark-end text:name="game_flow"/></text:h>
      <text:p text:style-name="Text_20_body">Game pieces are basicly the data. The data can be modified in rules which are partly present in the game flow. (and for another part in the orders you can give some game pieces)</text:p>
      <text:h text:style-name="Heading_20_5" text:outline-level="5"><text:bookmark-start text:name="__RefHeading___game_loop_screen_4"/><text:bookmark-start text:name="game_loop_screen"/>Game Loop Screen<text:bookmark-end text:name="__RefHeading___game_loop_screen_4"/><text:bookmark-end text:name="game_loop_screen"/></text:h>
      <text:p text:style-name="Text_20_body">The <text:a xlink:type="simple" xlink:href="https://www.vrdesigns.net/atwiki/doku.php?id=game_loop_screen" text:style-name="Internet_20_link" text:visited-style-name="Visited_20_Internet_20_Link">Game Loop Screen</text:a> is the start point of any game. And continues into the <text:a xlink:type="simple" xlink:href="https://www.vrdesigns.net/atwiki/doku.php?id=main_screen" text:style-name="Internet_20_link" text:visited-style-name="Visited_20_Internet_20_Link">Main Screen</text:a> that enables the player to give orders to game pieces. </text:p>
      <text:h text:style-name="Heading_20_5" text:outline-level="5"><text:bookmark-start text:name="__RefHeading___combat_calculations_5"/><text:bookmark-start text:name="combat_calculations"/>Combat Calculations<text:bookmark-end text:name="__RefHeading___combat_calculations_5"/><text:bookmark-end text:name="combat_calculations"/></text:h>
      <text:p text:style-name="Text_20_body">The <text:a xlink:type="simple" xlink:href="https://www.vrdesigns.net/atwiki/doku.php?id=combat_calculations" text:style-name="Internet_20_link" text:visited-style-name="Visited_20_Internet_20_Link">Combat Calculations</text:a> is a part of the engine that can be initiated by either an order or an event. It handles all combat of all types.</text:p>
      <text:h text:style-name="Heading_20_4" text:outline-level="4"><text:bookmark-start text:name="__RefHeading___orders_6"/><text:bookmark-start text:name="orders"/>Orders<text:bookmark-end text:name="__RefHeading___orders_6"/><text:bookmark-end text:name="orders"/></text:h>
      <text:p text:style-name="Text_20_body"><text:a xlink:type="simple" xlink:href="https://www.vrdesigns.net/atwiki/doku.php?id=orders" text:style-name="Internet_20_link" text:visited-style-name="Visited_20_Internet_20_Link">Orders</text:a> can be given by the player to several types of game pieces, like for example: units.</text:p>
      <text:h text:style-name="Heading_20_4" text:outline-level="4"><text:bookmark-start text:name="__RefHeading___topical_regular_subjects_7"/><text:bookmark-start text:name="topical_regular_subjects"/>Topical Regular Subjects<text:bookmark-end text:name="__RefHeading___topical_regular_subjects_7"/><text:bookmark-end text:name="topical_regular_subjects"/></text:h>
      <text:p text:style-name="Text_20_body">*<text:a xlink:type="simple" xlink:href="https://www.vrdesigns.net/atwiki/doku.php?id=alliances" text:style-name="Internet_20_link" text:visited-style-name="Visited_20_Internet_20_Link">Alliances</text:a></text:p>
      <text:p text:style-name="Text_20_body">*<text:a xlink:type="simple" xlink:href="https://www.vrdesigns.net/atwiki/doku.php?id=staff" text:style-name="Internet_20_link" text:visited-style-name="Visited_20_Internet_20_Link">Staff</text:a></text:p>
      <text:p text:style-name="Text_20_body">*<text:a xlink:type="simple" xlink:href="https://www.vrdesigns.net/atwiki/doku.php?id=anti_supply" text:style-name="Internet_20_link" text:visited-style-name="Visited_20_Internet_20_Link">Anti Supply</text:a></text:p>
      <text:p text:style-name="Text_20_body">*<text:a xlink:type="simple" xlink:href="https://www.vrdesigns.net/atwiki/doku.php?id=fuel_exploit_prevention_rules" text:style-name="Internet_20_link" text:visited-style-name="Visited_20_Internet_20_Link">Fuel Exploit Prevention Rules</text:a></text:p>
      <text:p text:style-name="Text_20_body">*<text:a xlink:type="simple" xlink:href="https://www.vrdesigns.net/atwiki/doku.php?id=artificial_intelligence" text:style-name="Internet_20_link" text:visited-style-name="Visited_20_Internet_20_Link">Artificial Intelligence</text:a></text:p>
      <text:h text:style-name="Heading_20_4" text:outline-level="4"><text:bookmark-start text:name="__RefHeading___editing_related_loose_thougths_8"/><text:bookmark-start text:name="editing_related_loose_thougths"/>Editing related loose thougths<text:bookmark-end text:name="__RefHeading___editing_related_loose_thougths_8"/><text:bookmark-end text:name="editing_related_loose_thougths"/></text:h>
      <text:p text:style-name="Text_20_body">First of all this is not a manual for the editor. The editor is undocumented. Though some tutorials are up on the community website. 
However some things some notes are provided for. Maybe one day a full manual for the editor can be amassed.</text:p>
      <text:p text:style-name="Text_20_body">*<text:a xlink:type="simple" xlink:href="https://www.vrdesigns.net/atwiki/doku.php?id=small_normal_and_big_graphics" text:style-name="Internet_20_link" text:visited-style-name="Visited_20_Internet_20_Link">Small, Normal and Big graphics</text:a></text:p>
      <text:p text:style-name="Text_20_body">*<text:a xlink:type="simple" xlink:href="https://www.vrdesigns.net/atwiki/doku.php?id=log_files" text:style-name="Internet_20_link" text:visited-style-name="Visited_20_Internet_20_Link">Log Files</text:a> from 'DEL' to special exports..</text:p>
      <text:p text:style-name="Text_20_body">*<text:a xlink:type="simple" xlink:href="https://www.vrdesigns.net/atwiki/doku.php?id=max_scenario_size" text:style-name="Internet_20_link" text:visited-style-name="Visited_20_Internet_20_Link">Max Scenario Size</text:a> recommendations</text:p>
      <text:p text:style-name="Text_20_body">*<text:a xlink:type="simple" xlink:href="https://www.vrdesigns.net/atwiki/doku.php?id=package_atzip" text:style-name="Internet_20_link" text:visited-style-name="Visited_20_Internet_20_Link">Package ATZIP</text:a> notes</text:p>
      <text:h text:style-name="Heading_20_4" text:outline-level="4"><text:bookmark-start text:name="__RefHeading___new_dawn_related_topics_9"/><text:bookmark-start text:name="new_dawn_related_topics"/>New Dawn related topics<text:bookmark-end text:name="__RefHeading___new_dawn_related_topics_9"/><text:bookmark-end text:name="new_dawn_related_topics"/></text:h>
      <text:p text:style-name="Text_20_body">*<text:a xlink:type="simple" xlink:href="https://www.vrdesigns.net/atwiki/doku.php?id=tables_of_organisation_and_equipment" text:style-name="Internet_20_link" text:visited-style-name="Visited_20_Internet_20_Link">Tables of organisation and equipment</text:a></text:p>
      <text:p text:style-name="Text_20_body">*<text:a xlink:type="simple" xlink:href="https://www.vrdesigns.net/atwiki/doku.php?id=subformationtype_models" text:style-name="Internet_20_link" text:visited-style-name="Visited_20_Internet_20_Link">Subformationtype Models</text:a></text:p>
      <text:p text:style-name="Text_20_body">*Command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6-30T07::08:49</meta:creation-date>
    <dc:creator>Generated</dc:creator>
    <dc:date>2026-06-30T07::08:49</dc:date>
    <dc:language>en-US</dc:language>
    <meta:editing-cycles>1</meta:editing-cycles>
    <meta:editing-duration>PT0S</meta:editing-duration>
    <dc:title>engine_rules</dc:title>
  </office:meta>
</office:document-meta>
</file>