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lliances"/><text:bookmark-start text:name="__RefHeading___alliances_1"/><text:bookmark-start text:name="alliances"/>Alliances<text:bookmark-end text:name="__RefHeading___alliances_1"/><text:bookmark-end text:name="alliances"/></text:h>
      <text:h text:style-name="Heading_20_5" text:outline-level="5"><text:bookmark-start text:name="__RefHeading___declaring_war_2"/><text:bookmark-start text:name="declaring_war"/>Declaring War<text:bookmark-end text:name="__RefHeading___declaring_war_2"/><text:bookmark-end text:name="declaring_war"/></text:h>
      <text:p text:style-name="Text_20_body">When declaring war, war is also declared on all allies of the regime in question.</text:p>
      <text:h text:style-name="Heading_20_5" text:outline-level="5"><text:bookmark-start text:name="__RefHeading___allying_3"/><text:bookmark-start text:name="allying"/>Allying<text:bookmark-end text:name="__RefHeading___allying_3"/><text:bookmark-end text:name="allying"/></text:h>
      <text:p text:style-name="Text_20_body">You cannot ally to a regime that is at war with one of your allies. Neither can you ally with a regime while you are at war with one of its allies.</text:p>
      <text:h text:style-name="Heading_20_5" text:outline-level="5"><text:bookmark-start text:name="__RefHeading___if_one_of_your_allies_declares_war_on_a_3rd_party_4"/><text:bookmark-start text:name="if_one_of_your_allies_declares_war_on_a_3rd_party"/>If one of your allies declares war on a 3rd party<text:bookmark-end text:name="__RefHeading___if_one_of_your_allies_declares_war_on_a_3rd_party_4"/><text:bookmark-end text:name="if_one_of_your_allies_declares_war_on_a_3rd_party"/></text:h>
      <text:p text:style-name="Text_20_body">In that case only he will be at war with the 3rd party. You will not be dragged into conflict when your ally is the one declaring war.</text:p>
      <text:h text:style-name="Heading_20_5" text:outline-level="5"><text:bookmark-start text:name="__RefHeading___if_a_3rd_party_declares_war_on_your_ally_5"/><text:bookmark-start text:name="if_a_3rd_party_declares_war_on_your_ally"/>If a 3rd party declares war on your ally<text:bookmark-end text:name="__RefHeading___if_a_3rd_party_declares_war_on_your_ally_5"/><text:bookmark-end text:name="if_a_3rd_party_declares_war_on_your_ally"/></text:h>
      <text:p text:style-name="Text_20_body">In that case you will automaticly also be at war with that 3rd party. Alliances are defensive in nature.</text:p>
      <text:h text:style-name="Heading_20_5" text:outline-level="5"><text:bookmark-start text:name="__RefHeading___ai_declaring_war_algorithm_6"/><text:bookmark-start text:name="ai_declaring_war_algorithm"/>AI declaring war algorithm<text:bookmark-end text:name="__RefHeading___ai_declaring_war_algorithm_6"/><text:bookmark-end text:name="ai_declaring_war_algorithm"/></text:h>
      <text:p text:style-name="Text_20_body">The AI will measure its strength (any possible allies it has included) to the enemy's regime (and its allies) to judge if it should attack or not.</text:p>
      <text:h text:style-name="Heading_20_5" text:outline-level="5"><text:bookmark-start text:name="__RefHeading___complex_alliance-relations_7"/><text:bookmark-start text:name="complex_alliance-relations"/>Complex Alliance-relations<text:bookmark-end text:name="__RefHeading___complex_alliance-relations_7"/><text:bookmark-end text:name="complex_alliance-relations"/></text:h>
      <text:p text:style-name="Text_20_body">This situation should normally not occur, but it can be constructed in the editor. Rulevar <text:a xlink:type="simple" xlink:href="https://www.vrdesigns.net/atwiki/doku.php?id=342" text:style-name="Internet_20_link" text:visited-style-name="Visited_20_Internet_20_Link">342</text:a> allows a regime to fight against ally if caught in a land battle between two of its allies. Standard in AT Gold rules the ally of both will stay out of combat. When caught in between ally and a neutral it always fights with its ally however.</text:p>
      <text:h text:style-name="Heading_20_5" text:outline-level="5"><text:bookmark-start text:name="__RefHeading___intercept_8"/><text:bookmark-start text:name="intercept"/>Intercept<text:bookmark-end text:name="__RefHeading___intercept_8"/><text:bookmark-end text:name="intercept"/></text:h>
      <text:p text:style-name="Text_20_body">An ally in the same hex (or in intercept range) now only supports the defenders if it is at war with the attacker. Otherwise it stays neutra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30T08::48:07</meta:creation-date>
    <dc:creator>Generated</dc:creator>
    <dc:date>2026-06-30T08::48:07</dc:date>
    <dc:language>en-US</dc:language>
    <meta:editing-cycles>1</meta:editing-cycles>
    <meta:editing-duration>PT0S</meta:editing-duration>
    <dc:title>alliances</dc:title>
  </office:meta>
</office:document-meta>
</file>